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 style:list-style-name="L1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1d2129" style:font-name="Helvetica" fo:font-size="10.5pt" fo:letter-spacing="normal" fo:font-style="normal" fo:font-weight="normal"/>
    </style:style>
    <style:style style:name="T2" style:family="text">
      <style:text-properties fo:font-variant="normal" fo:text-transform="none" fo:color="#1d2129" fo:letter-spacing="normal"/>
    </style:style>
    <style:style style:name="T3" style:family="text">
      <style:text-properties fo:font-variant="normal" fo:text-transform="none" fo:color="#385898" style:text-line-through-style="none" style:font-name="Helvetica" fo:font-size="10.5pt" fo:letter-spacing="normal" fo:font-style="normal" style:text-underline-style="none" fo:font-weight="normal" style:text-blinking="fals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WIADOMIENIE O REGATACH</text:span><text:line-break/><text:span text:style-name="T1">REGATY O PUCHAR PREZYDENTA MIASTA CHORZOWA</text:span><text:line-break/><text:span text:style-name="T1">W KLASIE OMEGA STANDARD – FINAŁ PUCHARU ŚLĄSKA</text:span><text:line-break/><text:span text:style-name="T1">1.Termin i miejsce regat:</text:span><text:line-break/><text:span text:style-name="T1">Regaty zostaną rozegrane na Jeziorze Pławniowickim, w dniach:</text:span><text:line-break/><text:span text:style-name="T1">14.09 – 15.09.2019 – klasa omega turystyczna i standard</text:span><text:line-break/><text:span text:style-name="T1">Bazą regat jest stanica Stowarzyszenia Żeglarskiego „Szkwał”</text:span><text:line-break/><text:span text:style-name="T1">oraz Yacht Klub BOSMAN</text:span></text:p>
      <text:p text:style-name="P1"><text:line-break/><text:span text:style-name="T1">NOCLEGI:</text:span><text:line-break/><text:a xlink:type="simple" xlink:href="https://l.facebook.com/l.php?u=http%3A%2F%2Fwww.hotelzagiel.pl%2Fdojazd.htm%3Ffbclid%3DIwAR2vivksGT_Tneh352uqp8V1IQ5Pu4TjMXmSBlwiaB46iITCwEi8oAeESIc&amp;h=AT0dSd1bge47icHo6EPZkKgzprGUk7wCwX7T_lJ0mIlv4fjVPpKAghaVZKw4FtTaujV2HMWbY8GfDAvwLQw8YEwDixN7cub4Rudeu8KpVMm0R5NNlepGNPUlXuLzDmPtBuLk" office:target-frame-name="_blank" xlink:show="new" text:style-name="Internet_20_link" text:visited-style-name="Visited_20_Internet_20_Link"><text:span text:style-name="T3">http://www.hotelzagiel.pl/dojazd.htm</text:span></text:a><text:span text:style-name="T2"> </text:span><text:span text:style-name="T1">(32) 230 33 47</text:span><text:line-break/><text:a xlink:type="simple" xlink:href="https://l.facebook.com/l.php?u=http%3A%2F%2Fwww.hotel-laguna.pl%2F%3Ffbclid%3DIwAR230aLF13J4kJVqT9CGE3DWtI5FiCz5tBIc9JvLsnbt_ndRyF2NmLE8kpU&amp;h=AT3zh4hsfTjm6AR4wyWq6gLgorbvc3dVzOmPzEk14bjX3y4FKmSMlLBxnWu-scrh64vtqqCJXOAjil2zo77bVRO0zTAdO2elZpsge7azOYN9mrzs4jfc42rk2DZyQDeZhKa6" office:target-frame-name="_blank" xlink:show="new" text:style-name="Internet_20_link" text:visited-style-name="Visited_20_Internet_20_Link"><text:span text:style-name="T3">http://www.hotel-laguna.pl/</text:span></text:a><text:span text:style-name="T2"> </text:span><text:span text:style-name="T1">(32) 230-39-11</text:span><text:line-break/><text:span text:style-name="T1">Informacja: Marcin Zdebik 504 114 993</text:span></text:p>
      <text:list xml:id="list6749529914641795355" text:style-name="L1">
        <text:list-item>
          <text:p text:style-name="P2"><text:span text:style-name="T1">Regaty zostaną rozegrane zgodnie z:</text:span><text:line-break/><text:span text:style-name="T2"> </text:span><text:span text:style-name="T1">Przepisami Regatowymi Żeglarstwa 2017-2020</text:span><text:line-break/><text:span text:style-name="T2"> </text:span><text:span text:style-name="T1">Regulaminem Pucharu Śląska w klasie omega standard</text:span><text:line-break/><text:span text:style-name="T2"> </text:span><text:span text:style-name="T1">Przepisami klasy omega standard</text:span></text:p>
          <text:p text:style-name="P2"><text:line-break/><text:span text:style-name="T1">3. Zgłoszenia do regat:</text:span><text:line-break/><text:span text:style-name="T1">Przyjmowane będą elektronicznie na adres zdebik@vp.pl do dnia 12.09.2019 oraz w biurze regat w</text:span><text:line-break/><text:span text:style-name="T1">dniu 14.09.2019 w godz. 0800 – 0930</text:span><text:line-break/><text:span text:style-name="T1">Opłata startowa: 50 ZŁ</text:span><text:line-break/><text:span text:style-name="T1">W ramach wpisowego organizator zapewnia: wyżywienie</text:span><text:line-break/><text:span text:style-name="T1">Istnieje możliwość wypożyczenia omegi turystycznej do regat, po wcześniejszym zgłoszeniu do</text:span><text:line-break/><text:span text:style-name="T1">organizatora regat. O kolejności wypożyczenia decyduje data przesłania zgłoszenia do regat.<text:line-break/></text:span><text:line-break/><text:span text:style-name="T1">4. Instrukcja żeglugi</text:span><text:line-break/><text:span text:style-name="T1">Dostępna będzie w biurze regat przy dokonywaniu zapisów. Komunikaty dotyczące regat ogłaszane</text:span><text:line-break/><text:span text:style-name="T1">będą na tablicy ogłoszeń przy biurze regat.</text:span><text:line-break/><text:span text:style-name="T1">Organizator posiada licencję PZŻ na organizowanie regat.<text:line-break/></text:span><text:line-break/><text:span text:style-name="T1">5. Wyścigi</text:span><text:line-break/><text:span text:style-name="T1">Planuje się rozegranie 7 wyścigów dla klasy omega w ciągu 2 dni. Po rozegraniu 4 wyścigów, jeden</text:span><text:line-break/><text:span text:style-name="T1">wyścig najgorszy będzie odrzucony.</text:span><text:line-break/><text:span text:style-name="T1">W wynikach ostatecznych nie będą klasyfikowani sternicy, którzy nie ukończyli żadnego wyścigu.</text:span><text:line-break/><text:span text:style-name="T1">Regaty zostaną uznane za odbyte po przeprowadzeniu przynajmniej jednego wyścigu. Osoba</text:span><text:line-break/><text:span text:style-name="T1">zgłoszona, jako sternik jachtu zobowiązana jest do osobistego prowadzenia („obsługiwania</text:span><text:line-break/><text:span text:style-name="T1">urządzenia sterowego”) jachtu będącego w wyścigu. <text:line-break/></text:span><text:line-break/><text:span text:style-name="T1">6. Start</text:span><text:line-break/><text:span text:style-name="T1">Start do pierwszego wyścigu w 14.09 planowany jest na godz. 1100 W dniu 15.09 start do pierwszego</text:span><text:line-break/><text:span text:style-name="T1">wyścigu planowany jest na godz. 1000. Ostatni sygnał startowy w dniu 15.09 nie może być podany</text:span><text:line-break/><text:span text:style-name="T1">później niż o 1300.</text:span><text:line-break/><text:span text:style-name="T1">Na jachcie podczas wyścigu powinny znajdować się wszystkie osoby zgłoszone, jako załoga. Wniosek</text:span><text:line-break/><text:span text:style-name="T1">o zmianę członka załogi należy złożyć przed rozpoczęciem wyścigu pisemnie u Sędziego Głównego</text:span><text:line-break/><text:span text:style-name="T1">regat.<text:line-break/></text:span><text:line-break/><text:span text:style-name="T1">7.Uczestnictwo</text:span><text:line-break/><text:span text:style-name="T1">Zawodnicy uczestniczą w regatach wyłącznie na własne ryzyko. Organizator nie przyjmuje żadnej</text:span><text:line-break/><text:span text:style-name="T1">odpowiedzialności za uszkodzenia sprzętu lub osób albo śmierci wynikłych w związku z udziałem w</text:span><text:line-break/><text:span text:style-name="T1">regatach – przed rozpoczęciem, podczas oraz po regatach. Żadna z czynności wykonana lub</text:span><text:line-break/><text:span text:style-name="T1">niewykonana przez Organizatora nie zwalnia uczestników regat od ponoszenia odpowiedzialności za</text:span><text:line-break/><text:span text:style-name="T1">jakąkolwiek szkodę spowodowaną przez zawodnika lub jego jacht wynikającą z udziału w regatach.<text:line-break/></text:span><text:line-break/><text:span text:style-name="T1">8. Oznakowanie jachtu</text:span><text:line-break/><text:span text:style-name="T1">Jachty startujące w regatach muszą posiadać widoczne oznakowanie identyfikacyjne w postaci</text:span><text:line-break/><text:span text:style-name="T1">numeru lub nazwy umieszczonych na żaglu i burtach jachtu.<text:line-break/></text:span><text:line-break/><text:soft-page-break/><text:span text:style-name="T1">9. Ubezpieczenie:</text:span><text:line-break/><text:span text:style-name="T1">Sternicy jachtów omega standard zgłoszonych do regat muszą posiadać ważną na czas wyścigów</text:span><text:line-break/><text:span text:style-name="T1">polisę OC obejmującą w swym zakresie zdarzenia wynikłe podczas wyścigów. Brak ważnej polisy OC</text:span><text:line-break/><text:span text:style-name="T1">będzie skutkował nie przyjęciem do regat. Jachty wypożyczone posiadają aktualną polisę OC i NW.<text:line-break/></text:span><text:line-break/><text:span text:style-name="T1">10. Prawo do wizerunku</text:span><text:line-break/><text:span text:style-name="T1">Zawodnik zgłaszający się do regat wyraża zgodę na bezpłatne wykorzystanie swojego wizerunku</text:span><text:line-break/><text:span text:style-name="T1">przez organizatora i sponsorów podczas zdjęć, filmów i innych reprodukcji w czasie trwania regat</text:span><text:line-break/><text:span text:style-name="T1">oraz we wszystkich materiałach dotyczących regat.<text:line-break/></text:span><text:line-break/><text:span text:style-name="T1">11. Łodzie trenerów i obserwatorów</text:span><text:line-break/><text:span text:style-name="T1">Wszystkie motorówki trenerów i obserwatorów uczestniczących w regatach wymagają akredytacji u</text:span><text:line-break/><text:span text:style-name="T1">organizatora regat.<text:line-break/></text:span><text:line-break/><text:span text:style-name="T1">12. Nagrody</text:span><text:line-break/><text:span text:style-name="T1">Puchary, dyplomy, nagrody rzeczowe.<text:line-break/></text:span><text:line-break/><text:span text:style-name="T1">13. Dojazd</text:span><text:line-break/><text:span text:style-name="T1">Mapka dojazdu dostępna jest na stronie</text:span><text:line-break/><text:a xlink:type="simple" xlink:href="https://l.facebook.com/l.php?u=https%3A%2F%2Fmaps.google.pl%2Fmaps%3Fsaddr%3DPla%25C5%25BCowa%26daddr%3D50.38826%252C18.492961%26hl%3Dpl%26ie%3DUTF8%26l%26fbclid%3DIwAR1BwqI6fuKKYj_8Cv_JqiB4Vpz9kW3ixbt9Zi9amqjokcZAf4UkTqthZK4&amp;h=AT1F8XDiiuV6s-TOlim1Tw0AWq017uPouFz0JBmLjYk91IVLIpdFhaogrNBU3JviZDh7LpLHZ6QzVchkc-ec7VP7jyxhz3mx9BWNKEOHDRi8rVNbzt-8z4LIru3DrXsi5Q9Y" office:target-frame-name="_blank" xlink:show="new" text:style-name="Internet_20_link" text:visited-style-name="Visited_20_Internet_20_Link"><text:span text:style-name="T3">https://maps.google.pl/maps?saddr=Pla%C5%BCowa&amp;daddr=50.38826,18.492961&amp;hl=pl&amp;ie=UTF8&amp;l</text:span></text:a><text:line-break/><text:span text:style-name="T1">l=50.388011,18.493096&amp;spn=0.001452,0.003484&amp;sll=50.388264,18.493187&amp;sspn=0.002904,0.0069</text:span><text:line-break/><text:span text:style-name="T1">68&amp;geocode=FVDgAAMdei4aAQ%3B&amp;t=h&amp;dirflg=w&amp;mra=mift&amp;mrsp=1&amp;sz=18&amp;z=19</text:span>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in Zdebik</meta:initial-creator>
    <meta:creation-date>2019-08-27T13:31:44.92</meta:creation-date>
    <meta:document-statistic meta:table-count="0" meta:image-count="0" meta:object-count="0" meta:page-count="2" meta:paragraph-count="4" meta:word-count="503" meta:character-count="3890"/>
    <dc:date>2019-08-27T13:37:04.98</dc:date>
    <dc:creator>Marcin Zdebik</dc:creator>
    <meta:editing-duration>PT5M20S</meta:editing-duration>
    <meta:editing-cycles>1</meta:editing-cycles>
    <meta:generator>OpenOffice/4.1.6$Win32 OpenOffice.org_project/416m1$Build-9790</meta:generator>
  </office:meta>
</office:document-meta>
</file>